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3" style:parent-style-name="Policepardéfaut" style:family="text">
      <style:text-properties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text-indent="0.5118in"/>
      <style:text-properties fo:font-size="13pt" style:font-size-asian="13pt" style:font-size-complex="13pt"/>
    </style:style>
    <style:style style:name="P12" style:parent-style-name="Standard" style:family="paragraph">
      <style:paragraph-properties fo:text-indent="0.5118in"/>
      <style:text-properties fo:font-size="13pt" style:font-size-asian="13pt" style:font-size-complex="13pt"/>
    </style:style>
    <style:style style:name="P13" style:parent-style-name="Standard" style:family="paragraph">
      <style:paragraph-properties fo:text-indent="0.5118in"/>
    </style:style>
    <style:style style:name="T14" style:parent-style-name="Policepardéfaut" style:family="text">
      <style:text-properties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fo:font-style="italic" style:font-style-asian="italic" style:font-style-complex="italic" fo:font-size="13pt" style:font-size-asian="13pt" style:font-size-complex="13pt"/>
    </style:style>
    <style:style style:name="T16" style:parent-style-name="Policepardéfaut" style:family="text">
      <style:text-properties fo:font-style="italic" style:font-style-asian="italic" style:font-style-complex="italic" fo:font-size="13pt" style:font-size-asian="13pt" style:font-size-complex="13pt"/>
    </style:style>
    <style:style style:name="T17" style:parent-style-name="Policepardéfaut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P18" style:parent-style-name="Standard" style:family="paragraph">
      <style:paragraph-properties fo:text-indent="0.5118in"/>
      <style:text-properties fo:font-size="13pt" style:font-size-asian="13pt" style:font-size-complex="13pt"/>
    </style:style>
    <style:style style:name="P19" style:parent-style-name="Standard" style:family="paragraph">
      <style:paragraph-properties fo:text-indent="0.5118in"/>
      <style:text-properties fo:font-size="13pt" style:font-size-asian="13pt" style:font-size-complex="13pt"/>
    </style:style>
    <style:style style:name="P2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paragraph-properties fo:text-indent="0.5118in"/>
      <style:text-properties fo:font-size="13pt" style:font-size-asian="13pt" style:font-size-complex="13pt"/>
    </style:style>
    <style:style style:name="P22" style:parent-style-name="Standard" style:family="paragraph">
      <style:paragraph-properties fo:text-indent="0.5118in"/>
      <style:text-properties fo:font-size="13pt" style:font-size-asian="13pt" style:font-size-complex="13pt"/>
    </style:style>
    <style:style style:name="P23" style:parent-style-name="Standard" style:family="paragraph">
      <style:paragraph-properties fo:text-indent="0.5118in"/>
    </style:style>
    <style:style style:name="T24" style:parent-style-name="Policepardéfaut" style:family="text">
      <style:text-properties fo:font-size="13pt" style:font-size-asian="13pt" style:font-size-complex="13pt" style:language-asian="fr" style:country-asian="FR" style:language-complex="ar" style:country-complex="SA"/>
    </style:style>
    <style:style style:name="T25" style:parent-style-name="Policepardéfaut" style:family="text">
      <style:text-properties fo:font-size="13pt" style:font-size-asian="13pt" style:font-size-complex="13pt"/>
    </style:style>
    <style:style style:name="P26" style:parent-style-name="Standard" style:family="paragraph">
      <style:paragraph-properties fo:text-indent="0.5118in"/>
      <style:text-properties fo:font-size="13pt" style:font-size-asian="13pt" style:font-size-complex="13pt"/>
    </style:style>
    <style:style style:name="P27" style:parent-style-name="Standard" style:family="paragraph">
      <style:paragraph-properties fo:text-indent="0.5118in"/>
    </style:style>
    <style:style style:name="T28" style:parent-style-name="Policepardéfaut" style:family="text">
      <style:text-properties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fo:font-style="italic" style:font-style-asian="italic" style:font-style-complex="italic" fo:font-size="13pt" style:font-size-asian="13pt" style:font-size-complex="13pt"/>
    </style:style>
    <style:style style:name="P30" style:parent-style-name="Standard" style:family="paragraph">
      <style:paragraph-properties fo:text-indent="0.5118in"/>
      <style:text-properties fo:font-size="13pt" style:font-size-asian="13pt" style:font-size-complex="13pt"/>
    </style:style>
    <style:style style:name="P31" style:parent-style-name="Standard" style:family="paragraph">
      <style:paragraph-properties fo:text-indent="0.5118in"/>
      <style:text-properties fo:font-size="13pt" style:font-size-asian="13pt" style:font-size-complex="13pt"/>
    </style:style>
    <style:style style:name="T32" style:parent-style-name="Policepardéfaut" style:family="text">
      <style:text-properties fo:font-weight="bold" style:font-weight-asian="bold" style:font-weight-complex="bold" fo:font-size="13pt" style:font-size-asian="13pt" style:font-size-complex="13pt" style:language-asian="fr" style:country-asian="FR" style:language-complex="ar" style:country-complex="SA"/>
    </style:style>
    <style:style style:name="T3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34" style:parent-style-name="Standard" style:family="paragraph">
      <style:paragraph-properties fo:text-indent="0.5118in"/>
      <style:text-properties fo:font-size="13pt" style:font-size-asian="13pt" style:font-size-complex="13pt"/>
    </style:style>
    <style:style style:name="P35" style:parent-style-name="Standard" style:family="paragraph">
      <style:paragraph-properties fo:text-indent="0.5118in"/>
      <style:text-properties fo:font-size="13pt" style:font-size-asian="13pt" style:font-size-complex="13pt"/>
    </style:style>
    <style:style style:name="P36" style:parent-style-name="Standard" style:family="paragraph">
      <style:paragraph-properties fo:text-indent="0.5118in"/>
      <style:text-properties fo:font-size="13pt" style:font-size-asian="13pt" style:font-size-complex="13pt"/>
    </style:style>
    <style:style style:name="P37" style:parent-style-name="Standard" style:family="paragraph">
      <style:paragraph-properties fo:text-indent="0.5118in">
        <style:tab-stops>
          <style:tab-stop style:type="left" style:position="0in"/>
        </style:tab-stops>
      </style:paragraph-properties>
    </style:style>
    <style:style style:name="T38" style:parent-style-name="Policepardéfaut" style:family="text">
      <style:text-properties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fo:font-style="italic" style:font-style-asian="italic" style:font-style-complex="italic" fo:font-size="13pt" style:font-size-asian="13pt" style:font-size-complex="13pt"/>
    </style:style>
    <style:style style:name="T40" style:parent-style-name="Policepardéfaut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P4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4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4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4" style:parent-style-name="Standard" style:family="paragraph">
      <style:paragraph-properties fo:text-indent="0.5118in"/>
      <style:text-properties fo:font-size="13pt" style:font-size-asian="13pt" style:font-size-complex="13pt"/>
    </style:style>
    <style:style style:name="P45" style:parent-style-name="Standard" style:family="paragraph">
      <style:paragraph-properties fo:text-indent="0.5118in"/>
      <style:text-properties fo:font-size="13pt" style:font-size-asian="13pt" style:font-size-complex="13pt"/>
    </style:style>
    <style:style style:name="P46" style:parent-style-name="Standard" style:family="paragraph">
      <style:paragraph-properties fo:text-indent="0.5118in"/>
      <style:text-properties fo:font-size="13pt" style:font-size-asian="13pt" style:font-size-complex="13pt"/>
    </style:style>
    <style:style style:name="P47" style:parent-style-name="Standard" style:family="paragraph">
      <style:paragraph-properties fo:text-indent="0.5118in">
        <style:tab-stops>
          <style:tab-stop style:type="left" style:position="0in"/>
        </style:tab-stops>
      </style:paragraph-properties>
    </style:style>
    <style:style style:name="T48" style:parent-style-name="Policepardéfaut" style:family="text">
      <style:text-properties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fo:font-style="italic" style:font-style-asian="italic" style:font-style-complex="italic" fo:font-size="13pt" style:font-size-asian="13pt" style:font-size-complex="13pt"/>
    </style:style>
    <style:style style:name="T50" style:parent-style-name="Policepardéfaut" style:family="text">
      <style:text-properties fo:font-style="italic" style:font-style-asian="italic" style:font-style-complex="italic" fo:font-size="13pt" style:font-size-asian="13pt" style:font-size-complex="13pt"/>
    </style:style>
    <style:style style:name="T51" style:parent-style-name="Policepardéfaut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P5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5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5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5" style:parent-style-name="Standard" style:family="paragraph">
      <style:paragraph-properties fo:text-indent="0.5118in"/>
      <style:text-properties fo:font-size="13pt" style:font-size-asian="13pt" style:font-size-complex="13pt"/>
    </style:style>
    <style:style style:name="P56" style:parent-style-name="Standard" style:family="paragraph">
      <style:paragraph-properties fo:text-indent="0.5118in"/>
      <style:text-properties fo:font-size="13pt" style:font-size-asian="13pt" style:font-size-complex="13pt"/>
    </style:style>
    <style:style style:name="P57" style:parent-style-name="Standard" style:family="paragraph">
      <style:paragraph-properties fo:text-indent="0.5118in"/>
      <style:text-properties fo:font-size="13pt" style:font-size-asian="13pt" style:font-size-complex="13pt"/>
    </style:style>
    <style:style style:name="P58" style:parent-style-name="Standard" style:family="paragraph">
      <style:paragraph-properties fo:text-indent="0.5118in">
        <style:tab-stops>
          <style:tab-stop style:type="left" style:position="0in"/>
        </style:tab-stops>
      </style:paragraph-properties>
    </style:style>
    <style:style style:name="T59" style:parent-style-name="Policepardéfaut" style:family="text">
      <style:text-properties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fo:font-style="italic" style:font-style-asian="italic" style:font-style-complex="italic" fo:font-size="13pt" style:font-size-asian="13pt" style:font-size-complex="13pt"/>
    </style:style>
    <style:style style:name="T61" style:parent-style-name="Policepardéfaut" style:family="text">
      <style:text-properties fo:font-style="italic" style:font-style-asian="italic" style:font-style-complex="italic" fo:font-size="13pt" style:font-size-asian="13pt" style:font-size-complex="13pt"/>
    </style:style>
    <style:style style:name="T62" style:parent-style-name="Policepardéfaut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P6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6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5" style:parent-style-name="Standard" style:family="paragraph">
      <style:paragraph-properties fo:text-indent="0.5118in"/>
      <style:text-properties fo:font-size="13pt" style:font-size-asian="13pt" style:font-size-complex="13pt"/>
    </style:style>
    <style:style style:name="P66" style:parent-style-name="Standard" style:family="paragraph">
      <style:paragraph-properties fo:text-indent="0.5118in"/>
      <style:text-properties fo:font-size="13pt" style:font-size-asian="13pt" style:font-size-complex="13pt"/>
    </style:style>
    <style:style style:name="P67" style:parent-style-name="Standard" style:family="paragraph">
      <style:paragraph-properties fo:text-indent="0.5118in"/>
      <style:text-properties fo:font-size="13pt" style:font-size-asian="13pt" style:font-size-complex="13pt"/>
    </style:style>
    <style:style style:name="P68" style:parent-style-name="Standard" style:family="paragraph">
      <style:paragraph-properties fo:text-indent="0.5118in"/>
    </style:style>
    <style:style style:name="T69" style:parent-style-name="Policepardéfaut" style:family="text">
      <style:text-properties fo:font-size="13pt" style:font-size-asian="13pt" style:font-size-complex="13pt" style:language-asian="fr" style:country-asian="FR" style:language-complex="ar" style:country-complex="SA"/>
    </style:style>
    <style:style style:name="T70" style:parent-style-name="Policepardéfaut" style:family="text">
      <style:text-properties fo:font-size="13pt" style:font-size-asian="13pt" style:font-size-complex="13pt"/>
    </style:style>
    <style:style style:name="P71" style:parent-style-name="Standard" style:family="paragraph">
      <style:paragraph-properties fo:text-indent="0.5118in">
        <style:tab-stops>
          <style:tab-stop style:type="left" style:position="0in"/>
        </style:tab-stops>
      </style:paragraph-properties>
    </style:style>
    <style:style style:name="T72" style:parent-style-name="Policepardéfaut" style:family="text">
      <style:text-properties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fo:font-style="italic" style:font-style-asian="italic" style:font-style-complex="italic" fo:font-size="13pt" style:font-size-asian="13pt" style:font-size-complex="13pt"/>
    </style:style>
    <style:style style:name="T74" style:parent-style-name="Policepardéfaut" style:family="text">
      <style:text-properties fo:font-style="italic" style:font-style-asian="italic" style:font-style-complex="italic" fo:font-size="13pt" style:font-size-asian="13pt" style:font-size-complex="13pt"/>
    </style:style>
    <style:style style:name="T75" style:parent-style-name="Policepardéfaut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T76" style:parent-style-name="Policepardéfaut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P7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7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7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8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8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8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4" style:parent-style-name="Standard" style:family="paragraph">
      <style:paragraph-properties fo:text-indent="0.5118in"/>
      <style:text-properties fo:font-size="13pt" style:font-size-asian="13pt" style:font-size-complex="13pt"/>
    </style:style>
    <style:style style:name="P85" style:parent-style-name="Standard" style:family="paragraph">
      <style:paragraph-properties fo:text-indent="0.5118in"/>
      <style:text-properties fo:font-size="13pt" style:font-size-asian="13pt" style:font-size-complex="13pt"/>
    </style:style>
    <style:style style:name="P86" style:parent-style-name="Standard" style:family="paragraph">
      <style:paragraph-properties fo:text-indent="0.5118in"/>
      <style:text-properties fo:font-size="13pt" style:font-size-asian="13pt" style:font-size-complex="13pt"/>
    </style:style>
    <style:style style:name="P87" style:parent-style-name="Standard" style:family="paragraph">
      <style:paragraph-properties fo:text-indent="0.5118in">
        <style:tab-stops>
          <style:tab-stop style:type="left" style:position="0in"/>
        </style:tab-stops>
      </style:paragraph-properties>
    </style:style>
    <style:style style:name="T8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fr" style:country-asian="FR" style:language-complex="ar" style:country-complex="SA"/>
    </style:style>
    <style:style style:name="T89" style:parent-style-name="Policepardéfaut" style:family="text">
      <style:text-properties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fo:font-style="italic" style:font-style-asian="italic" style:font-style-complex="italic" fo:font-size="13pt" style:font-size-asian="13pt" style:font-size-complex="13pt"/>
    </style:style>
    <style:style style:name="P9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9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9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9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5" style:parent-style-name="Standard" style:family="paragraph">
      <style:paragraph-properties fo:text-indent="0.5118in"/>
      <style:text-properties fo:font-size="13pt" style:font-size-asian="13pt" style:font-size-complex="13pt"/>
    </style:style>
    <style:style style:name="P96" style:parent-style-name="Standard" style:family="paragraph">
      <style:paragraph-properties fo:text-indent="0.5118in"/>
      <style:text-properties fo:font-size="13pt" style:font-size-asian="13pt" style:font-size-complex="13pt"/>
    </style:style>
    <style:style style:name="P97" style:parent-style-name="Standard" style:family="paragraph">
      <style:paragraph-properties fo:text-indent="0.5118in"/>
    </style:style>
    <style:style style:name="T98" style:parent-style-name="Policepardéfaut" style:family="text">
      <style:text-properties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fo:font-style="italic" style:font-style-asian="italic" style:font-style-complex="italic" fo:font-size="13pt" style:font-size-asian="13pt" style:font-size-complex="13pt"/>
    </style:style>
    <style:style style:name="P10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10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10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3" style:parent-style-name="Standard" style:family="paragraph">
      <style:paragraph-properties fo:text-indent="0.5118in"/>
    </style:style>
    <style:style style:name="T104" style:parent-style-name="Policepardéfaut" style:family="text">
      <style:text-properties fo:font-size="13pt" style:font-size-asian="13pt" style:font-size-complex="13pt" style:language-asian="fr" style:country-asian="FR" style:language-complex="ar" style:country-complex="SA"/>
    </style:style>
    <style:style style:name="T105" style:parent-style-name="Policepardéfaut" style:family="text">
      <style:text-properties fo:font-size="13pt" style:font-size-asian="13pt" style:font-size-complex="13pt"/>
    </style:style>
    <style:style style:name="P106" style:parent-style-name="Standard" style:family="paragraph">
      <style:paragraph-properties fo:text-indent="0.5118in"/>
      <style:text-properties fo:font-size="13pt" style:font-size-asian="13pt" style:font-size-complex="13pt"/>
    </style:style>
    <style:style style:name="P107" style:parent-style-name="Standard" style:family="paragraph">
      <style:paragraph-properties fo:text-indent="0.5118in"/>
      <style:text-properties fo:font-size="13pt" style:font-size-asian="13pt" style:font-size-complex="13pt"/>
    </style:style>
    <style:style style:name="P108" style:parent-style-name="Standard" style:family="paragraph">
      <style:paragraph-properties fo:text-indent="0.5118in"/>
    </style:style>
    <style:style style:name="T109" style:parent-style-name="Policepardéfaut" style:family="text">
      <style:text-properties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fo:font-style="italic" style:font-style-asian="italic" style:font-style-complex="italic" fo:font-size="13pt" style:font-size-asian="13pt" style:font-size-complex="13pt"/>
    </style:style>
    <style:style style:name="T111" style:parent-style-name="Policepardéfaut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P11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11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11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5" style:parent-style-name="Standard" style:family="paragraph">
      <style:paragraph-properties fo:text-indent="0.5118in"/>
      <style:text-properties fo:font-size="13pt" style:font-size-asian="13pt" style:font-size-complex="13pt"/>
    </style:style>
    <style:style style:name="P116" style:parent-style-name="Standard" style:family="paragraph">
      <style:paragraph-properties fo:text-indent="0.5118in"/>
      <style:text-properties fo:font-size="13pt" style:font-size-asian="13pt" style:font-size-complex="13pt"/>
    </style:style>
    <style:style style:name="P117" style:parent-style-name="Standard" style:family="paragraph">
      <style:paragraph-properties fo:text-indent="0.5118in"/>
    </style:style>
    <style:style style:name="T118" style:parent-style-name="Policepardéfaut" style:family="text">
      <style:text-properties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Policepardéfaut" style:family="text">
      <style:text-properties fo:font-style="italic" style:font-style-asian="italic" style:font-style-complex="italic" fo:font-size="13pt" style:font-size-asian="13pt" style:font-size-complex="13pt"/>
    </style:style>
    <style:style style:name="T120" style:parent-style-name="Policepardéfaut" style:family="text">
      <style:text-properties fo:font-style="italic" style:font-style-asian="italic" style:font-style-complex="italic" fo:font-size="13pt" style:font-size-asian="13pt" style:font-size-complex="13pt"/>
    </style:style>
    <style:style style:name="T121" style:parent-style-name="Policepardéfaut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P122" style:parent-style-name="Standard" style:family="paragraph">
      <style:paragraph-properties fo:text-indent="0.5118in"/>
      <style:text-properties fo:font-style="italic" style:font-style-asian="italic" style:font-style-complex="italic" fo:font-size="13pt" style:font-size-asian="13pt" style:font-size-complex="13pt"/>
    </style:style>
    <style:style style:name="P123" style:parent-style-name="Standard" style:family="paragraph">
      <style:paragraph-properties fo:text-indent="0.5118in"/>
      <style:text-properties fo:font-style="italic" style:font-style-asian="italic" style:font-style-complex="italic" fo:font-size="13pt" style:font-size-asian="13pt" style:font-size-complex="13pt"/>
    </style:style>
    <style:style style:name="P12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5" style:parent-style-name="Standard" style:family="paragraph">
      <style:paragraph-properties fo:text-indent="0.5118in"/>
      <style:text-properties fo:font-size="13pt" style:font-size-asian="13pt" style:font-size-complex="13pt"/>
    </style:style>
    <style:style style:name="P126" style:parent-style-name="Standard" style:family="paragraph">
      <style:paragraph-properties fo:text-indent="0.5118in"/>
      <style:text-properties fo:font-size="13pt" style:font-size-asian="13pt" style:font-size-complex="13pt"/>
    </style:style>
    <style:style style:name="P127" style:parent-style-name="Standard" style:family="paragraph">
      <style:paragraph-properties fo:text-indent="0.5118in"/>
      <style:text-properties fo:font-size="13pt" style:font-size-asian="13pt" style:font-size-complex="13pt"/>
    </style:style>
    <style:style style:name="P128" style:parent-style-name="Standard" style:family="paragraph">
      <style:paragraph-properties fo:text-indent="0.5118in"/>
    </style:style>
    <style:style style:name="T129" style:parent-style-name="Policepardéfaut" style:family="text">
      <style:text-properties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Policepardéfaut" style:family="text">
      <style:text-properties fo:font-style="italic" style:font-style-asian="italic" style:font-style-complex="italic" fo:font-size="13pt" style:font-size-asian="13pt" style:font-size-complex="13pt"/>
    </style:style>
    <style:style style:name="P13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13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13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3pt" style:font-size-asian="13pt" style:font-size-complex="13pt"/>
    </style:style>
    <style:style style:name="P13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5" style:parent-style-name="Standard" style:family="paragraph">
      <style:paragraph-properties fo:text-indent="0.5118in"/>
      <style:text-properties fo:font-size="13pt" style:font-size-asian="13pt" style:font-size-complex="13pt"/>
    </style:style>
    <style:style style:name="P136" style:parent-style-name="Standard" style:family="paragraph">
      <style:paragraph-properties fo:text-indent="0.5118in"/>
      <style:text-properties fo:font-size="13pt" style:font-size-asian="13pt" style:font-size-complex="13pt"/>
    </style:style>
    <style:style style:name="P137" style:parent-style-name="Standard" style:family="paragraph">
      <style:paragraph-properties fo:text-indent="0.5118in"/>
      <style:text-properties fo:font-size="13pt" style:font-size-asian="13pt" style:font-size-complex="13pt"/>
    </style:style>
    <style:style style:name="P138" style:parent-style-name="Standard" style:family="paragraph">
      <style:paragraph-properties fo:text-indent="0.5118in"/>
      <style:text-properties fo:font-size="13pt" style:font-size-asian="13pt" style:font-size-complex="13pt"/>
    </style:style>
    <style:style style:name="P139" style:parent-style-name="Standard" style:family="paragraph">
      <style:paragraph-properties fo:text-indent="0.5118in"/>
      <style:text-properties fo:font-size="13pt" style:font-size-asian="13pt" style:font-size-complex="13pt"/>
    </style:style>
    <style:style style:name="P140" style:parent-style-name="Standard" style:family="paragraph">
      <style:paragraph-properties fo:text-indent="0.5118in"/>
      <style:text-properties fo:font-size="13pt" style:font-size-asian="13pt" style:font-size-complex="13pt"/>
    </style:style>
    <style:style style:name="P141" style:parent-style-name="Standard" style:family="paragraph">
      <style:paragraph-properties fo:text-indent="0.5118in"/>
    </style:style>
    <style:style style:name="T142" style:parent-style-name="Policepardéfaut" style:family="text">
      <style:text-properties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Policepardéfaut" style:family="text">
      <style:text-properties fo:font-style="italic" style:font-style-asian="italic" style:font-style-complex="italic" fo:font-size="13pt" style:font-size-asian="13pt" style:font-size-complex="13pt"/>
    </style:style>
    <style:style style:name="P144" style:parent-style-name="Standard" style:family="paragraph">
      <style:paragraph-properties fo:text-indent="0.5118in"/>
      <style:text-properties fo:font-style="italic" style:font-style-asian="italic" style:font-style-complex="italic" fo:font-size="13pt" style:font-size-asian="13pt" style:font-size-complex="13pt"/>
    </style:style>
    <style:style style:name="P145" style:parent-style-name="Standard" style:family="paragraph">
      <style:paragraph-properties fo:text-indent="0.5118in"/>
      <style:text-properties fo:font-style="italic" style:font-style-asian="italic" style:font-style-complex="italic" fo:font-size="13pt" style:font-size-asian="13pt" style:font-size-complex="13pt"/>
    </style:style>
    <style:style style:name="P146" style:parent-style-name="Standard" style:family="paragraph">
      <style:paragraph-properties fo:text-indent="0.5118in"/>
      <style:text-properties fo:font-style="italic" style:font-style-asian="italic" style:font-style-complex="italic" fo:font-size="13pt" style:font-size-asian="13pt" style:font-size-complex="13pt"/>
    </style:style>
    <style:style style:name="P147" style:parent-style-name="Standard" style:family="paragraph">
      <style:paragraph-properties fo:text-indent="0.5118in"/>
      <style:text-properties fo:font-style="italic" style:font-style-asian="italic" style:font-style-complex="italic" fo:font-size="13pt" style:font-size-asian="13pt" style:font-size-complex="13pt"/>
    </style:style>
    <style:style style:name="P148" style:parent-style-name="Standard" style:family="paragraph">
      <style:paragraph-properties fo:text-indent="0.5118in"/>
      <style:text-properties fo:font-style="italic" style:font-style-asian="italic" style:font-style-complex="italic" fo:font-size="13pt" style:font-size-asian="13pt" style:font-size-complex="13pt"/>
    </style:style>
    <style:style style:name="P149" style:parent-style-name="Standard" style:family="paragraph">
      <style:paragraph-properties fo:text-indent="0.5118in"/>
      <style:text-properties fo:font-style="italic" style:font-style-asian="italic" style:font-style-complex="italic" fo:font-size="13pt" style:font-size-asian="13pt" style:font-size-complex="13pt"/>
    </style:style>
    <style:style style:name="P150" style:parent-style-name="Standard" style:family="paragraph">
      <style:paragraph-properties fo:text-indent="0.5118in"/>
      <style:text-properties fo:font-style="italic" style:font-style-asian="italic" style:font-style-complex="italic" fo:font-size="13pt" style:font-size-asian="13pt" style:font-size-complex="13pt"/>
    </style:style>
    <style:style style:name="P151" style:parent-style-name="Standard" style:family="paragraph">
      <style:paragraph-properties fo:text-indent="0.5118in"/>
      <style:text-properties fo:font-style="italic" style:font-style-asian="italic" style:font-style-complex="italic" fo:font-size="13pt" style:font-size-asian="13pt" style:font-size-complex="13pt"/>
    </style:style>
    <style:style style:name="P15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53" style:parent-style-name="Standard" style:family="paragraph">
      <style:paragraph-properties fo:text-indent="0.5118in"/>
      <style:text-properties fo:font-size="13pt" style:font-size-asian="13pt" style:font-size-complex="13pt"/>
    </style:style>
    <style:style style:name="P154" style:parent-style-name="Standard" style:family="paragraph">
      <style:paragraph-properties fo:text-indent="0.5118in"/>
      <style:text-properties fo:font-size="13pt" style:font-size-asian="13pt" style:font-size-complex="13pt"/>
    </style:style>
    <style:style style:name="P155" style:parent-style-name="Standard" style:family="paragraph">
      <style:paragraph-properties fo:text-indent="0.5118in"/>
      <style:text-properties fo:font-size="13pt" style:font-size-asian="13pt" style:font-size-complex="13pt"/>
    </style:style>
    <style:style style:name="P156" style:parent-style-name="Standard" style:family="paragraph">
      <style:paragraph-properties fo:text-indent="0.5118in"/>
      <style:text-properties fo:font-size="13pt" style:font-size-asian="13pt" style:font-size-complex="13pt"/>
    </style:style>
    <style:style style:name="P157" style:parent-style-name="Standard" style:family="paragraph">
      <style:paragraph-properties fo:text-indent="0.5118in"/>
      <style:text-properties fo:font-size="13pt" style:font-size-asian="13pt" style:font-size-complex="13pt"/>
    </style:style>
    <style:style style:name="P158" style:parent-style-name="Standard" style:family="paragraph">
      <style:paragraph-properties fo:text-indent="0.5118in"/>
    </style:style>
    <style:style style:name="T159" style:parent-style-name="Policepardéfaut" style:family="text">
      <style:text-properties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Policepardéfaut" style:family="text">
      <style:text-properties fo:font-style="italic" style:font-style-asian="italic" style:font-style-complex="italic" fo:font-size="13pt" style:font-size-asian="13pt" style:font-size-complex="13pt"/>
    </style:style>
    <style:style style:name="P16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16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3pt" style:font-size-asian="13pt" style:font-size-complex="13pt"/>
    </style:style>
    <style:style style:name="P16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3pt" style:font-size-asian="13pt" style:font-size-complex="13pt"/>
    </style:style>
    <style:style style:name="P16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5" style:parent-style-name="Standard" style:family="paragraph">
      <style:paragraph-properties fo:text-indent="0.5118in"/>
      <style:text-properties fo:font-size="13pt" style:font-size-asian="13pt" style:font-size-complex="13pt"/>
    </style:style>
    <style:style style:name="P166" style:parent-style-name="Standard" style:family="paragraph">
      <style:paragraph-properties fo:text-indent="0.5118in"/>
      <style:text-properties fo:font-size="13pt" style:font-size-asian="13pt" style:font-size-complex="13pt"/>
    </style:style>
    <style:style style:name="P167" style:parent-style-name="Standard" style:family="paragraph">
      <style:paragraph-properties fo:text-indent="0.5118in"/>
    </style:style>
    <style:style style:name="T168" style:parent-style-name="Policepardéfaut" style:family="text">
      <style:text-properties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69" style:parent-style-name="Policepardéfaut" style:family="text">
      <style:text-properties fo:font-style="italic" style:font-style-asian="italic" style:font-style-complex="italic" fo:font-size="13pt" style:font-size-asian="13pt" style:font-size-complex="13pt"/>
    </style:style>
    <style:style style:name="P17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171" style:parent-style-name="Standard" style:family="paragraph">
      <style:paragraph-properties fo:text-indent="0.5118in"/>
      <style:text-properties fo:font-style="italic" style:font-style-asian="italic" style:font-style-complex="italic" fo:font-size="13pt" style:font-size-asian="13pt" style:font-size-complex="13pt"/>
    </style:style>
    <style:style style:name="P17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17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17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75" style:parent-style-name="Standard" style:family="paragraph">
      <style:paragraph-properties fo:text-indent="0.5118in"/>
    </style:style>
    <style:style style:name="T176" style:parent-style-name="Policepardéfaut" style:family="text">
      <style:text-properties fo:font-size="13pt" style:font-size-asian="13pt" style:font-size-complex="13pt"/>
    </style:style>
    <style:style style:name="P17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17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179" style:parent-style-name="Standard" style:family="paragraph">
      <style:paragraph-properties fo:text-indent="0.5118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3pt" style:font-size-asian="13pt" style:font-size-complex="13pt"/>
    </style:style>
    <style:style style:name="P18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3pt" style:font-size-asian="13pt" style:font-size-complex="13pt"/>
    </style:style>
    <style:style style:name="P18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3pt" style:font-size-asian="13pt" style:font-size-complex="13pt"/>
    </style:style>
    <style:style style:name="P18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text-shadow="0.0138in 0.0138in 0in #000000" fo:font-size="16pt" style:font-size-asian="16pt" style:font-size-complex="16pt"/>
    </style:style>
    <style:style style:name="P18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3pt" style:font-size-asian="13pt" style:font-size-complex="13pt"/>
    </style:style>
    <style:style style:name="P18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3pt" style:font-size-asian="13pt" style:font-size-complex="13pt"/>
    </style:style>
    <style:style style:name="P18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3pt" style:font-size-asian="13pt" style:font-size-complex="13pt"/>
    </style:style>
    <style:style style:name="P18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188" style:family="table-column">
      <style:table-column-properties style:column-width="1.6729in" style:use-optimal-column-width="false"/>
    </style:style>
    <style:style style:name="TableColumn189" style:family="table-column">
      <style:table-column-properties style:column-width="1.952in" style:use-optimal-column-width="false"/>
    </style:style>
    <style:style style:name="TableColumn190" style:family="table-column">
      <style:table-column-properties style:column-width="1.3944in" style:use-optimal-column-width="false"/>
    </style:style>
    <style:style style:name="TableColumn191" style:family="table-column">
      <style:table-column-properties style:column-width="1.7166in" style:use-optimal-column-width="false"/>
    </style:style>
    <style:style style:name="Table187" style:family="table">
      <style:table-properties style:width="6.7361in" fo:margin-left="0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4" style:parent-style-name="Policepardéfaut" style:family="text">
      <style:text-properties fo:font-weight="bold" style:font-weight-asian="bold" style:font-weight-complex="bold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1" style:parent-style-name="Policepardéfaut" style:family="text">
      <style:text-properties fo:font-weight="bold" style:font-weight-asian="bold" style:font-weight-complex="bold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215" style:family="table-column">
      <style:table-column-properties style:column-width="1.6729in" style:use-optimal-column-width="false"/>
    </style:style>
    <style:style style:name="TableColumn216" style:family="table-column">
      <style:table-column-properties style:column-width="1.6736in" style:use-optimal-column-width="false"/>
    </style:style>
    <style:style style:name="TableColumn217" style:family="table-column">
      <style:table-column-properties style:column-width="1.6729in" style:use-optimal-column-width="false"/>
    </style:style>
    <style:style style:name="TableColumn218" style:family="table-column">
      <style:table-column-properties style:column-width="2.102in" style:use-optimal-column-width="false"/>
    </style:style>
    <style:style style:name="Table214" style:family="table">
      <style:table-properties style:width="7.1215in" fo:margin-left="-0.0034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1" style:parent-style-name="Policepardéfaut" style:family="text">
      <style:text-properties fo:font-weight="bold" style:font-weight-asian="bold" style:font-weight-complex="bold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1.40906in" svg:y="-0.16535in" svg:width="5.13889in" svg:height="0.88889in" draw:z-index="2" draw:id="id0" draw:style-name="a0" draw:name="Forme libre 1" text:anchor-type="paragraph"><svg:title/><svg:desc/><text:p text:style-name="Normal"/><draw:enhanced-geometry draw:type="non-primitive" svg:viewBox="0 0 21600 21600" draw:enhanced-path="M ?f14 ?f12 A ?f138 ?f139 ?f140 ?f141 ?f14 ?f12 ?f135 ?f137  W ?f142 ?f143 ?f144 ?f145 ?f14 ?f12 ?f135 ?f137 A ?f185 ?f186 ?f187 ?f188 ?f135 ?f137 ?f182 ?f184  W ?f189 ?f190 ?f191 ?f192 ?f135 ?f137 ?f182 ?f184 L ?f17 ?f13 A ?f232 ?f233 ?f234 ?f235 ?f17 ?f13 ?f229 ?f231  W ?f236 ?f237 ?f238 ?f239 ?f17 ?f13 ?f229 ?f231 A ?f279 ?f280 ?f281 ?f282 ?f229 ?f231 ?f276 ?f278  W ?f283 ?f284 ?f285 ?f286 ?f229 ?f231 ?f276 ?f278 Z N M ?f14 ?f12 A ?f326 ?f327 ?f328 ?f329 ?f14 ?f12 ?f323 ?f325  W ?f330 ?f331 ?f332 ?f333 ?f14 ?f12 ?f323 ?f325 A ?f373 ?f374 ?f375 ?f376 ?f323 ?f325 ?f370 ?f372  W ?f377 ?f378 ?f379 ?f380 ?f323 ?f325 ?f370 ?f372 N" draw:text-areas="?f98 ?f92 ?f96 ?f95" draw:glue-points="?f91 ?f92 ?f93 ?f94 ?f91 ?f95 ?f96 ?f94 ?f97 ?f94" draw:glue-point-leaving-directions="-0, -0, -0, -0, -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18200"/><draw:equation draw:name="f15" draw:formula="18200 - 21600"/><draw:equation draw:name="f16" draw:formula="21600 - 10800"/><draw:equation draw:name="f17" draw:formula="3400"/><draw:equation draw:name="f18" draw:formula="3400"/><draw:equation draw:name="f19" draw:formula="0 - 10800"/><draw:equation draw:name="f20" draw:formula="18200 - 14800"/><draw:equation draw:name="f21" draw:formula="21600 - ?f14"/><draw:equation draw:name="f22" draw:formula="10800 - ?f12"/><draw:equation draw:name="f23" draw:formula="0 - ?f2"/><draw:equation draw:name="f24" draw:formula="abs(?f15)"/><draw:equation draw:name="f25" draw:formula="abs(?f16)"/><draw:equation draw:name="f26" draw:formula="if(?f16, 0, ?f1)"/><draw:equation draw:name="f27" draw:formula="if(?f16, ?f1, 0)"/><draw:equation draw:name="f28" draw:formula="0 - ?f17"/><draw:equation draw:name="f29" draw:formula="10800 - ?f13"/><draw:equation draw:name="f30" draw:formula="abs(?f18)"/><draw:equation draw:name="f31" draw:formula="abs(?f19)"/><draw:equation draw:name="f32" draw:formula="if(?f19, 0, ?f1)"/><draw:equation draw:name="f33" draw:formula="if(?f19, ?f1, 0)"/><draw:equation draw:name="f34" draw:formula="14800 - ?f14"/><draw:equation draw:name="f35" draw:formula="abs(?f20)"/><draw:equation draw:name="f36" draw:formula="3400 * ?f10"/><draw:equation draw:name="f37" draw:formula="14800 * ?f10"/><draw:equation draw:name="f38" draw:formula="21600 * ?f11"/><draw:equation draw:name="f39" draw:formula="0 * ?f11"/><draw:equation draw:name="f40" draw:formula="abs(?f21)"/><draw:equation draw:name="f41" draw:formula="abs(?f22)"/><draw:equation draw:name="f42" draw:formula="if(?f21, ?f23, ?f2)"/><draw:equation draw:name="f43" draw:formula="if(?f21, ?f2, ?f23)"/><draw:equation draw:name="f44" draw:formula="if(?f21, ?f0, ?f2)"/><draw:equation draw:name="f45" draw:formula="if(?f21, ?f2, ?f0)"/><draw:equation draw:name="f46" draw:formula="if(?f15, ?f23, ?f2)"/><draw:equation draw:name="f47" draw:formula="if(?f15, ?f2, ?f23)"/><draw:equation draw:name="f48" draw:formula="if(?f15, ?f27, ?f26)"/><draw:equation draw:name="f49" draw:formula="if(?f15, ?f26, ?f27)"/><draw:equation draw:name="f50" draw:formula="abs(?f28)"/><draw:equation draw:name="f51" draw:formula="abs(?f29)"/><draw:equation draw:name="f52" draw:formula="if(?f28, ?f23, ?f2)"/><draw:equation draw:name="f53" draw:formula="if(?f28, ?f2, ?f23)"/><draw:equation draw:name="f54" draw:formula="if(?f28, ?f0, ?f2)"/><draw:equation draw:name="f55" draw:formula="if(?f28, ?f2, ?f0)"/><draw:equation draw:name="f56" draw:formula="if(?f18, ?f23, ?f2)"/><draw:equation draw:name="f57" draw:formula="if(?f18, ?f2, ?f23)"/><draw:equation draw:name="f58" draw:formula="if(?f18, ?f33, ?f32)"/><draw:equation draw:name="f59" draw:formula="if(?f18, ?f32, ?f33)"/><draw:equation draw:name="f60" draw:formula="abs(?f34)"/><draw:equation draw:name="f61" draw:formula="if(?f34, ?f23, ?f2)"/><draw:equation draw:name="f62" draw:formula="if(?f34, ?f2, ?f23)"/><draw:equation draw:name="f63" draw:formula="if(?f34, ?f0, ?f2)"/><draw:equation draw:name="f64" draw:formula="if(?f34, ?f2, ?f0)"/><draw:equation draw:name="f65" draw:formula="if(?f20, ?f23, ?f2)"/><draw:equation draw:name="f66" draw:formula="if(?f20, ?f2, ?f23)"/><draw:equation draw:name="f67" draw:formula="if(?f20, ?f27, ?f26)"/><draw:equation draw:name="f68" draw:formula="if(?f20, ?f26, ?f27)"/><draw:equation draw:name="f69" draw:formula="10800 * ?f10"/><draw:equation draw:name="f70" draw:formula="0 * ?f10"/><draw:equation draw:name="f71" draw:formula="10800 * ?f11"/><draw:equation draw:name="f72" draw:formula="21600 * ?f10"/><draw:equation draw:name="f73" draw:formula="if(?f21, ?f45, ?f44)"/><draw:equation draw:name="f74" draw:formula="if(?f21, ?f44, ?f45)"/><draw:equation draw:name="f75" draw:formula="if(?f22, ?f43, ?f42)"/><draw:equation draw:name="f76" draw:formula="if(?f16, ?f48, ?f49)"/><draw:equation draw:name="f77" draw:formula="if(?f16, ?f46, ?f47)"/><draw:equation draw:name="f78" draw:formula="if(?f28, ?f55, ?f54)"/><draw:equation draw:name="f79" draw:formula="if(?f28, ?f54, ?f55)"/><draw:equation draw:name="f80" draw:formula="if(?f29, ?f53, ?f52)"/><draw:equation draw:name="f81" draw:formula="if(?f19, ?f58, ?f59)"/><draw:equation draw:name="f82" draw:formula="if(?f19, ?f56, ?f57)"/><draw:equation draw:name="f83" draw:formula="if(?f34, ?f64, ?f63)"/><draw:equation draw:name="f84" draw:formula="if(?f34, ?f63, ?f64)"/><draw:equation draw:name="f85" draw:formula="if(?f22, ?f62, ?f61)"/><draw:equation draw:name="f86" draw:formula="if(?f16, ?f67, ?f68)"/><draw:equation draw:name="f87" draw:formula="if(?f16, ?f65, ?f66)"/><draw:equation draw:name="f88" draw:formula="if(?f22, ?f74, ?f73)"/><draw:equation draw:name="f89" draw:formula="if(?f29, ?f79, ?f78)"/><draw:equation draw:name="f90" draw:formula="if(?f22, ?f84, ?f83)"/><draw:equation draw:name="f91" draw:formula="?f69 / ?f10"/><draw:equation draw:name="f92" draw:formula="?f39 / ?f11"/><draw:equation draw:name="f93" draw:formula="?f70 / ?f10"/><draw:equation draw:name="f94" draw:formula="?f71 / ?f11"/><draw:equation draw:name="f95" draw:formula="?f38 / ?f11"/><draw:equation draw:name="f96" draw:formula="?f37 / ?f10"/><draw:equation draw:name="f97" draw:formula="?f72 / ?f10"/><draw:equation draw:name="f98" draw:formula="?f36 / ?f10"/><draw:equation draw:name="f99" draw:formula="21550000 - ?f75"/><draw:equation draw:name="f100" draw:formula="if(?f99, ?f75, 21550000)"/><draw:equation draw:name="f101" draw:formula="-21550000 - ?f100"/><draw:equation draw:name="f102" draw:formula="if(?f101, -21550000, ?f100)"/><draw:equation draw:name="f103" draw:formula="?f88 + ?f102"/><draw:equation draw:name="f104" draw:formula="?f88 + ?f2"/><draw:equation draw:name="f105" draw:formula="?f104 * ?f9 / ?f1"/><draw:equation draw:name="f106" draw:formula="0 - ?f105"/><draw:equation draw:name="f107" draw:formula="cos(?f106)"/><draw:equation draw:name="f108" draw:formula="0 - ?f107"/><draw:equation draw:name="f109" draw:formula="?f108 * ?f40"/><draw:equation draw:name="f110" draw:formula="sin(?f106)"/><draw:equation draw:name="f111" draw:formula="0 - ?f110"/><draw:equation draw:name="f112" draw:formula="?f111 * ?f41"/><draw:equation draw:name="f113" draw:formula="sqrt(?f109 * ?f109 + ?f112 * ?f112 + 0 * 0)"/><draw:equation draw:name="f114" draw:formula="?f40 * ?f41 / ?f113"/><draw:equation draw:name="f115" draw:formula="?f111 * ?f114"/><draw:equation draw:name="f116" draw:formula="?f14 - ?f115"/><draw:equation draw:name="f117" draw:formula="?f108 * ?f114"/><draw:equation draw:name="f118" draw:formula="?f12 - ?f117"/><draw:equation draw:name="f119" draw:formula="?f116 - ?f40"/><draw:equation draw:name="f120" draw:formula="?f118 - ?f41"/><draw:equation draw:name="f121" draw:formula="?f116 + ?f40"/><draw:equation draw:name="f122" draw:formula="?f118 + ?f41"/><draw:equation draw:name="f123" draw:formula="?f103 + ?f2"/><draw:equation draw:name="f124" draw:formula="?f123 * ?f9 / ?f1"/><draw:equation draw:name="f125" draw:formula="0 - ?f124"/><draw:equation draw:name="f126" draw:formula="cos(?f125)"/><draw:equation draw:name="f127" draw:formula="0 - ?f126"/><draw:equation draw:name="f128" draw:formula="?f127 * ?f40"/><draw:equation draw:name="f129" draw:formula="sin(?f125)"/><draw:equation draw:name="f130" draw:formula="0 - ?f129"/><draw:equation draw:name="f131" draw:formula="?f130 * ?f41"/><draw:equation draw:name="f132" draw:formula="sqrt(?f128 * ?f128 + ?f131 * ?f131 + 0 * 0)"/><draw:equation draw:name="f133" draw:formula="?f40 * ?f41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?f14, ?f119)"/><draw:equation draw:name="f139" draw:formula="if(?f102, ?f12, ?f120)"/><draw:equation draw:name="f140" draw:formula="if(?f102, ?f14, ?f121)"/><draw:equation draw:name="f141" draw:formula="if(?f102, ?f12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draw:equation draw:name="f146" draw:formula="21550000 - ?f77"/><draw:equation draw:name="f147" draw:formula="if(?f146, ?f77, 21550000)"/><draw:equation draw:name="f148" draw:formula="-21550000 - ?f147"/><draw:equation draw:name="f149" draw:formula="if(?f148, -21550000, ?f147)"/><draw:equation draw:name="f150" draw:formula="?f76 + ?f149"/><draw:equation draw:name="f151" draw:formula="?f76 + ?f2"/><draw:equation draw:name="f152" draw:formula="?f151 * ?f9 / ?f1"/><draw:equation draw:name="f153" draw:formula="0 - ?f152"/><draw:equation draw:name="f154" draw:formula="cos(?f153)"/><draw:equation draw:name="f155" draw:formula="0 - ?f154"/><draw:equation draw:name="f156" draw:formula="?f155 * ?f24"/><draw:equation draw:name="f157" draw:formula="sin(?f153)"/><draw:equation draw:name="f158" draw:formula="0 - ?f157"/><draw:equation draw:name="f159" draw:formula="?f158 * ?f25"/><draw:equation draw:name="f160" draw:formula="sqrt(?f156 * ?f156 + ?f159 * ?f159 + 0 * 0)"/><draw:equation draw:name="f161" draw:formula="?f24 * ?f25 / ?f160"/><draw:equation draw:name="f162" draw:formula="?f158 * ?f161"/><draw:equation draw:name="f163" draw:formula="?f135 - ?f162"/><draw:equation draw:name="f164" draw:formula="?f155 * ?f161"/><draw:equation draw:name="f165" draw:formula="?f137 - ?f164"/><draw:equation draw:name="f166" draw:formula="?f163 - ?f24"/><draw:equation draw:name="f167" draw:formula="?f165 - ?f25"/><draw:equation draw:name="f168" draw:formula="?f163 + ?f24"/><draw:equation draw:name="f169" draw:formula="?f165 + ?f25"/><draw:equation draw:name="f170" draw:formula="?f150 + ?f2"/><draw:equation draw:name="f171" draw:formula="?f170 * ?f9 / ?f1"/><draw:equation draw:name="f172" draw:formula="0 - ?f171"/><draw:equation draw:name="f173" draw:formula="cos(?f172)"/><draw:equation draw:name="f174" draw:formula="0 - ?f173"/><draw:equation draw:name="f175" draw:formula="?f174 * ?f24"/><draw:equation draw:name="f176" draw:formula="sin(?f172)"/><draw:equation draw:name="f177" draw:formula="0 - ?f176"/><draw:equation draw:name="f178" draw:formula="?f177 * ?f25"/><draw:equation draw:name="f179" draw:formula="sqrt(?f175 * ?f175 + ?f178 * ?f178 + 0 * 0)"/><draw:equation draw:name="f180" draw:formula="?f24 * ?f25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149, ?f135, ?f166)"/><draw:equation draw:name="f186" draw:formula="if(?f149, ?f137, ?f167)"/><draw:equation draw:name="f187" draw:formula="if(?f149, ?f135, ?f168)"/><draw:equation draw:name="f188" draw:formula="if(?f149, ?f137, ?f169)"/><draw:equation draw:name="f189" draw:formula="if(?f149, ?f166, ?f182)"/><draw:equation draw:name="f190" draw:formula="if(?f149, ?f167, ?f184)"/><draw:equation draw:name="f191" draw:formula="if(?f149, ?f168, ?f182)"/><draw:equation draw:name="f192" draw:formula="if(?f149, ?f169, ?f184)"/><draw:equation draw:name="f193" draw:formula="21550000 - ?f80"/><draw:equation draw:name="f194" draw:formula="if(?f193, ?f80, 21550000)"/><draw:equation draw:name="f195" draw:formula="-21550000 - ?f194"/><draw:equation draw:name="f196" draw:formula="if(?f195, -21550000, ?f194)"/><draw:equation draw:name="f197" draw:formula="?f89 + ?f196"/><draw:equation draw:name="f198" draw:formula="?f89 + ?f2"/><draw:equation draw:name="f199" draw:formula="?f198 * ?f9 / ?f1"/><draw:equation draw:name="f200" draw:formula="0 - ?f199"/><draw:equation draw:name="f201" draw:formula="cos(?f200)"/><draw:equation draw:name="f202" draw:formula="0 - ?f201"/><draw:equation draw:name="f203" draw:formula="?f202 * ?f50"/><draw:equation draw:name="f204" draw:formula="sin(?f200)"/><draw:equation draw:name="f205" draw:formula="0 - ?f204"/><draw:equation draw:name="f206" draw:formula="?f205 * ?f51"/><draw:equation draw:name="f207" draw:formula="sqrt(?f203 * ?f203 + ?f206 * ?f206 + 0 * 0)"/><draw:equation draw:name="f208" draw:formula="?f50 * ?f51 / ?f207"/><draw:equation draw:name="f209" draw:formula="?f205 * ?f208"/><draw:equation draw:name="f210" draw:formula="?f17 - ?f209"/><draw:equation draw:name="f211" draw:formula="?f202 * ?f208"/><draw:equation draw:name="f212" draw:formula="?f13 - ?f211"/><draw:equation draw:name="f213" draw:formula="?f210 - ?f50"/><draw:equation draw:name="f214" draw:formula="?f212 - ?f51"/><draw:equation draw:name="f215" draw:formula="?f210 + ?f50"/><draw:equation draw:name="f216" draw:formula="?f212 + ?f51"/><draw:equation draw:name="f217" draw:formula="?f197 + ?f2"/><draw:equation draw:name="f218" draw:formula="?f217 * ?f9 / ?f1"/><draw:equation draw:name="f219" draw:formula="0 - ?f218"/><draw:equation draw:name="f220" draw:formula="cos(?f219)"/><draw:equation draw:name="f221" draw:formula="0 - ?f220"/><draw:equation draw:name="f222" draw:formula="?f221 * ?f50"/><draw:equation draw:name="f223" draw:formula="sin(?f219)"/><draw:equation draw:name="f224" draw:formula="0 - ?f223"/><draw:equation draw:name="f225" draw:formula="?f224 * ?f51"/><draw:equation draw:name="f226" draw:formula="sqrt(?f222 * ?f222 + ?f225 * ?f225 + 0 * 0)"/><draw:equation draw:name="f227" draw:formula="?f50 * ?f51 / ?f226"/><draw:equation draw:name="f228" draw:formula="?f224 * ?f227"/><draw:equation draw:name="f229" draw:formula="?f210 + ?f228"/><draw:equation draw:name="f230" draw:formula="?f221 * ?f227"/><draw:equation draw:name="f231" draw:formula="?f212 + ?f230"/><draw:equation draw:name="f232" draw:formula="if(?f196, ?f17, ?f213)"/><draw:equation draw:name="f233" draw:formula="if(?f196, ?f13, ?f214)"/><draw:equation draw:name="f234" draw:formula="if(?f196, ?f17, ?f215)"/><draw:equation draw:name="f235" draw:formula="if(?f196, ?f13, ?f216)"/><draw:equation draw:name="f236" draw:formula="if(?f196, ?f213, ?f229)"/><draw:equation draw:name="f237" draw:formula="if(?f196, ?f214, ?f231)"/><draw:equation draw:name="f238" draw:formula="if(?f196, ?f215, ?f229)"/><draw:equation draw:name="f239" draw:formula="if(?f196, ?f216, ?f231)"/><draw:equation draw:name="f240" draw:formula="21550000 - ?f82"/><draw:equation draw:name="f241" draw:formula="if(?f240, ?f82, 21550000)"/><draw:equation draw:name="f242" draw:formula="-21550000 - ?f241"/><draw:equation draw:name="f243" draw:formula="if(?f242, -21550000, ?f241)"/><draw:equation draw:name="f244" draw:formula="?f81 + ?f243"/><draw:equation draw:name="f245" draw:formula="?f81 + ?f2"/><draw:equation draw:name="f246" draw:formula="?f245 * ?f9 / ?f1"/><draw:equation draw:name="f247" draw:formula="0 - ?f246"/><draw:equation draw:name="f248" draw:formula="cos(?f247)"/><draw:equation draw:name="f249" draw:formula="0 - ?f248"/><draw:equation draw:name="f250" draw:formula="?f249 * ?f30"/><draw:equation draw:name="f251" draw:formula="sin(?f247)"/><draw:equation draw:name="f252" draw:formula="0 - ?f251"/><draw:equation draw:name="f253" draw:formula="?f252 * ?f31"/><draw:equation draw:name="f254" draw:formula="sqrt(?f250 * ?f250 + ?f253 * ?f253 + 0 * 0)"/><draw:equation draw:name="f255" draw:formula="?f30 * ?f31 / ?f254"/><draw:equation draw:name="f256" draw:formula="?f252 * ?f255"/><draw:equation draw:name="f257" draw:formula="?f229 - ?f256"/><draw:equation draw:name="f258" draw:formula="?f249 * ?f255"/><draw:equation draw:name="f259" draw:formula="?f231 - ?f258"/><draw:equation draw:name="f260" draw:formula="?f257 - ?f30"/><draw:equation draw:name="f261" draw:formula="?f259 - ?f31"/><draw:equation draw:name="f262" draw:formula="?f257 + ?f30"/><draw:equation draw:name="f263" draw:formula="?f259 + ?f31"/><draw:equation draw:name="f264" draw:formula="?f244 + ?f2"/><draw:equation draw:name="f265" draw:formula="?f264 * ?f9 / ?f1"/><draw:equation draw:name="f266" draw:formula="0 - ?f265"/><draw:equation draw:name="f267" draw:formula="cos(?f266)"/><draw:equation draw:name="f268" draw:formula="0 - ?f267"/><draw:equation draw:name="f269" draw:formula="?f268 * ?f30"/><draw:equation draw:name="f270" draw:formula="sin(?f266)"/><draw:equation draw:name="f271" draw:formula="0 - ?f270"/><draw:equation draw:name="f272" draw:formula="?f271 * ?f31"/><draw:equation draw:name="f273" draw:formula="sqrt(?f269 * ?f269 + ?f272 * ?f272 + 0 * 0)"/><draw:equation draw:name="f274" draw:formula="?f30 * ?f31 / ?f273"/><draw:equation draw:name="f275" draw:formula="?f271 * ?f274"/><draw:equation draw:name="f276" draw:formula="?f257 + ?f275"/><draw:equation draw:name="f277" draw:formula="?f268 * ?f274"/><draw:equation draw:name="f278" draw:formula="?f259 + ?f277"/><draw:equation draw:name="f279" draw:formula="if(?f243, ?f229, ?f260)"/><draw:equation draw:name="f280" draw:formula="if(?f243, ?f231, ?f261)"/><draw:equation draw:name="f281" draw:formula="if(?f243, ?f229, ?f262)"/><draw:equation draw:name="f282" draw:formula="if(?f243, ?f231, ?f263)"/><draw:equation draw:name="f283" draw:formula="if(?f243, ?f260, ?f276)"/><draw:equation draw:name="f284" draw:formula="if(?f243, ?f261, ?f278)"/><draw:equation draw:name="f285" draw:formula="if(?f243, ?f262, ?f276)"/><draw:equation draw:name="f286" draw:formula="if(?f243, ?f263, ?f278)"/><draw:equation draw:name="f287" draw:formula="21550000 - ?f85"/><draw:equation draw:name="f288" draw:formula="if(?f287, ?f85, 21550000)"/><draw:equation draw:name="f289" draw:formula="-21550000 - ?f288"/><draw:equation draw:name="f290" draw:formula="if(?f289, -21550000, ?f288)"/><draw:equation draw:name="f291" draw:formula="?f90 + ?f290"/><draw:equation draw:name="f292" draw:formula="?f90 + ?f2"/><draw:equation draw:name="f293" draw:formula="?f292 * ?f9 / ?f1"/><draw:equation draw:name="f294" draw:formula="0 - ?f293"/><draw:equation draw:name="f295" draw:formula="cos(?f294)"/><draw:equation draw:name="f296" draw:formula="0 - ?f295"/><draw:equation draw:name="f297" draw:formula="?f296 * ?f60"/><draw:equation draw:name="f298" draw:formula="sin(?f294)"/><draw:equation draw:name="f299" draw:formula="0 - ?f298"/><draw:equation draw:name="f300" draw:formula="?f299 * ?f41"/><draw:equation draw:name="f301" draw:formula="sqrt(?f297 * ?f297 + ?f300 * ?f300 + 0 * 0)"/><draw:equation draw:name="f302" draw:formula="?f60 * ?f41 / ?f301"/><draw:equation draw:name="f303" draw:formula="?f299 * ?f302"/><draw:equation draw:name="f304" draw:formula="?f14 - ?f303"/><draw:equation draw:name="f305" draw:formula="?f296 * ?f302"/><draw:equation draw:name="f306" draw:formula="?f12 - ?f305"/><draw:equation draw:name="f307" draw:formula="?f304 - ?f60"/><draw:equation draw:name="f308" draw:formula="?f306 - ?f41"/><draw:equation draw:name="f309" draw:formula="?f304 + ?f60"/><draw:equation draw:name="f310" draw:formula="?f306 + ?f41"/><draw:equation draw:name="f311" draw:formula="?f291 + ?f2"/><draw:equation draw:name="f312" draw:formula="?f311 * ?f9 / ?f1"/><draw:equation draw:name="f313" draw:formula="0 - ?f312"/><draw:equation draw:name="f314" draw:formula="cos(?f313)"/><draw:equation draw:name="f315" draw:formula="0 - ?f314"/><draw:equation draw:name="f316" draw:formula="?f315 * ?f60"/><draw:equation draw:name="f317" draw:formula="sin(?f313)"/><draw:equation draw:name="f318" draw:formula="0 - ?f317"/><draw:equation draw:name="f319" draw:formula="?f318 * ?f41"/><draw:equation draw:name="f320" draw:formula="sqrt(?f316 * ?f316 + ?f319 * ?f319 + 0 * 0)"/><draw:equation draw:name="f321" draw:formula="?f60 * ?f41 / ?f320"/><draw:equation draw:name="f322" draw:formula="?f318 * ?f321"/><draw:equation draw:name="f323" draw:formula="?f304 + ?f322"/><draw:equation draw:name="f324" draw:formula="?f315 * ?f321"/><draw:equation draw:name="f325" draw:formula="?f306 + ?f324"/><draw:equation draw:name="f326" draw:formula="if(?f290, ?f14, ?f307)"/><draw:equation draw:name="f327" draw:formula="if(?f290, ?f12, ?f308)"/><draw:equation draw:name="f328" draw:formula="if(?f290, ?f14, ?f309)"/><draw:equation draw:name="f329" draw:formula="if(?f290, ?f12, ?f310)"/><draw:equation draw:name="f330" draw:formula="if(?f290, ?f307, ?f323)"/><draw:equation draw:name="f331" draw:formula="if(?f290, ?f308, ?f325)"/><draw:equation draw:name="f332" draw:formula="if(?f290, ?f309, ?f323)"/><draw:equation draw:name="f333" draw:formula="if(?f290, ?f310, ?f325)"/><draw:equation draw:name="f334" draw:formula="21550000 - ?f87"/><draw:equation draw:name="f335" draw:formula="if(?f334, ?f87, 21550000)"/><draw:equation draw:name="f336" draw:formula="-21550000 - ?f335"/><draw:equation draw:name="f337" draw:formula="if(?f336, -21550000, ?f335)"/><draw:equation draw:name="f338" draw:formula="?f86 + ?f337"/><draw:equation draw:name="f339" draw:formula="?f86 + ?f2"/><draw:equation draw:name="f340" draw:formula="?f339 * ?f9 / ?f1"/><draw:equation draw:name="f341" draw:formula="0 - ?f340"/><draw:equation draw:name="f342" draw:formula="cos(?f341)"/><draw:equation draw:name="f343" draw:formula="0 - ?f342"/><draw:equation draw:name="f344" draw:formula="?f343 * ?f35"/><draw:equation draw:name="f345" draw:formula="sin(?f341)"/><draw:equation draw:name="f346" draw:formula="0 - ?f345"/><draw:equation draw:name="f347" draw:formula="?f346 * ?f25"/><draw:equation draw:name="f348" draw:formula="sqrt(?f344 * ?f344 + ?f347 * ?f347 + 0 * 0)"/><draw:equation draw:name="f349" draw:formula="?f35 * ?f25 / ?f348"/><draw:equation draw:name="f350" draw:formula="?f346 * ?f349"/><draw:equation draw:name="f351" draw:formula="?f323 - ?f350"/><draw:equation draw:name="f352" draw:formula="?f343 * ?f349"/><draw:equation draw:name="f353" draw:formula="?f325 - ?f352"/><draw:equation draw:name="f354" draw:formula="?f351 - ?f35"/><draw:equation draw:name="f355" draw:formula="?f353 - ?f25"/><draw:equation draw:name="f356" draw:formula="?f351 + ?f35"/><draw:equation draw:name="f357" draw:formula="?f353 + ?f25"/><draw:equation draw:name="f358" draw:formula="?f338 + ?f2"/><draw:equation draw:name="f359" draw:formula="?f358 * ?f9 / ?f1"/><draw:equation draw:name="f360" draw:formula="0 - ?f359"/><draw:equation draw:name="f361" draw:formula="cos(?f360)"/><draw:equation draw:name="f362" draw:formula="0 - ?f361"/><draw:equation draw:name="f363" draw:formula="?f362 * ?f35"/><draw:equation draw:name="f364" draw:formula="sin(?f360)"/><draw:equation draw:name="f365" draw:formula="0 - ?f364"/><draw:equation draw:name="f366" draw:formula="?f365 * ?f25"/><draw:equation draw:name="f367" draw:formula="sqrt(?f363 * ?f363 + ?f366 * ?f366 + 0 * 0)"/><draw:equation draw:name="f368" draw:formula="?f35 * ?f25 / ?f367"/><draw:equation draw:name="f369" draw:formula="?f365 * ?f368"/><draw:equation draw:name="f370" draw:formula="?f351 + ?f369"/><draw:equation draw:name="f371" draw:formula="?f362 * ?f368"/><draw:equation draw:name="f372" draw:formula="?f353 + ?f371"/><draw:equation draw:name="f373" draw:formula="if(?f337, ?f323, ?f354)"/><draw:equation draw:name="f374" draw:formula="if(?f337, ?f325, ?f355)"/><draw:equation draw:name="f375" draw:formula="if(?f337, ?f323, ?f356)"/><draw:equation draw:name="f376" draw:formula="if(?f337, ?f325, ?f357)"/><draw:equation draw:name="f377" draw:formula="if(?f337, ?f354, ?f370)"/><draw:equation draw:name="f378" draw:formula="if(?f337, ?f355, ?f372)"/><draw:equation draw:name="f379" draw:formula="if(?f337, ?f356, ?f370)"/><draw:equation draw:name="f380" draw:formula="if(?f337, ?f357, ?f372)"/></draw:enhanced-geometry></draw:custom-shape></text:span><text:span text:style-name="T3"><draw:frame draw:z-index="3" draw:id="id1" draw:style-name="a1" draw:name="Zone de texte 2" text:anchor-type="paragraph" svg:x="5.27008in" svg:y="0.02087in" svg:width="1.04167in" svg:height="0.38403in" style:rel-width="scale" style:rel-height="scale"><draw:text-box><text:p text:style-name="P4"><text:span text:style-name="T5">Groupe</text:span></text:p><text:p text:style-name="P6"><text:span text:style-name="T7">TAMARIS</text:span></text:p></draw:text-box><svg:title/><svg:desc/></draw:frame></text:span><text:span text:style-name="T8">PROGRAMME DU SEJOUR</text:span></text:p>
      <text:p text:style-name="P9">12 au 26/08/2017</text:p>
      <text:p text:style-name="Standard"/>
      <text:p text:style-name="Standard"/>
      <text:p text:style-name="Standard"/>
      <text:p text:style-name="P10">Samedi 12 août</text:p>
      <text:p text:style-name="P11">Arrivée Tel Aviv 22h35</text:p>
      <text:p text:style-name="P12">Transport en Car</text:p>
      <text:p text:style-name="P13"><text:span text:style-name="T14">Nuit</text:span><text:span text:style-name="T15"><text:s/></text:span><text:span text:style-name="T16">à l'auberge de jeunesse de<text:s/></text:span><text:span text:style-name="T17">Mitzpeh Ramon.Tel0097225945566.</text:span></text:p>
      <text:p text:style-name="P18"/>
      <text:p text:style-name="P19"/>
      <text:p text:style-name="P20">Dimanche 13 août</text:p>
      <text:p text:style-name="P21">Halte à l'atelier du charpentier</text:p>
      <text:p text:style-name="P22">Marche dans le Martesh Ramon</text:p>
      <text:p text:style-name="P23"><text:span text:style-name="T24"><draw:frame draw:z-index="251658240" draw:id="id2" draw:style-name="a2" draw:name="Zone de texte 3" text:anchor-type="paragraph" svg:x="4.53386in" svg:y="0.10276in" svg:width="1.04167in" svg:height="0.36111in" style:rel-width="scale" style:rel-height="scale"><draw:text-box><text:p text:style-name="Normal">Messe</text:p></draw:text-box><svg:title/><svg:desc/></draw:frame></text:span><text:span text:style-name="T25">Route vers Avdat : visite de la cité nabatéenne</text:span></text:p>
      <text:p text:style-name="P26"/>
      <text:p text:style-name="P27"><text:span text:style-name="T28">Nuit</text:span><text:span text:style-name="T29"><text:s/>à l'auberge de jeunesse de Mitzpeh Ramon</text:span></text:p>
      <text:p text:style-name="P30"/>
      <text:p text:style-name="P31"/>
      <text:p text:style-name="Standard"><text:span text:style-name="T32"><draw:frame draw:z-index="251659264" draw:id="id3" draw:style-name="a3" draw:name="Zone de texte 4" text:anchor-type="paragraph" svg:x="4.53386in" svg:y="0.10276in" svg:width="1.04167in" svg:height="0.36111in" style:rel-width="scale" style:rel-height="scale"><draw:text-box><text:p text:style-name="Normal">Messe</text:p></draw:text-box><svg:title/><svg:desc/></draw:frame></text:span><text:span text:style-name="T33">Lundi 14 août</text:span></text:p>
      <text:p text:style-name="P34">Visite Tel Shéva</text:p>
      <text:p text:style-name="P35">Sede Boker : panorama sur le désert de Tsin</text:p>
      <text:p text:style-name="P36">Marche dans le canyon d'Ein Avdat</text:p>
      <text:p text:style-name="P37"><text:span text:style-name="T38">Nuit</text:span><text:span text:style-name="T39"><text:s/>à l'auberge de jeunesse d'Arad :<text:s/></text:span><text:span text:style-name="T40">Tel:0097225945599</text:span></text:p>
      <text:p text:style-name="P41"/>
      <text:p text:style-name="P42"/>
      <text:p text:style-name="P43">Mardi 15 août</text:p>
      <text:p text:style-name="P44">Massada</text:p>
      <text:p text:style-name="P45">Ein Geddi</text:p>
      <text:p text:style-name="P46">Baignade à la mer morte</text:p>
      <text:p text:style-name="P47"><text:span text:style-name="T48">Nuit</text:span><text:span text:style-name="T49"><text:s/>à l'auberge de jeunesse d</text:span><text:span text:style-name="T50">'</text:span><text:span text:style-name="T51">Ein Geddi Tel:0097225945600</text:span></text:p>
      <text:p text:style-name="P52"/>
      <text:p text:style-name="P53"/>
      <text:p text:style-name="P54">Mercredi 16 août</text:p>
      <text:p text:style-name="P55">Qumran</text:p>
      <text:p text:style-name="P56">Site baptismal près de Jéricho</text:p>
      <text:p text:style-name="P57">Beth Shéan</text:p>
      <text:p text:style-name="P58"><text:span text:style-name="T59">Nuit</text:span><text:span text:style-name="T60"><text:s/>à<text:s/></text:span><text:span text:style-name="T61">l'</text:span><text:span text:style-name="T62">Oasis Emmanuel Tiberiade.Tel : 0097246720782</text:span></text:p>
      <text:p text:style-name="P63"/>
      <text:p text:style-name="P64">Jeudi 17 août</text:p>
      <text:p text:style-name="P65">Tabha : Multiplication des pains</text:p>
      <text:p text:style-name="P66">Capharnaüm</text:p>
      <text:p text:style-name="P67">Traversée du lac</text:p>
      <text:p text:style-name="P68"><text:span text:style-name="T69"><draw:frame draw:z-index="4" draw:id="id4" draw:style-name="a4" draw:name="Zone de texte 5" text:anchor-type="paragraph" svg:x="5.17283in" svg:y="0.10276in" svg:width="1.04167in" svg:height="0.36111in" style:rel-width="scale" style:rel-height="scale"><draw:text-box><text:p text:style-name="Normal">Messe à 16h00</text:p></draw:text-box><svg:title/><svg:desc/></draw:frame></text:span><text:span text:style-name="T70">Mont des Béatitudes <text:s text:c="36"/></text:span></text:p>
      <text:p text:style-name="P71"><text:span text:style-name="T72">Nuit</text:span><text:span text:style-name="T73"><text:s/>à chez les Soeurs<text:s/></text:span><text:span text:style-name="T74">de <text:s/>Nazareth : Tel :<text:s/></text:span><text:span text:style-name="T75">.0097246554</text:span><text:span text:style-name="T76">304.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>Vendredi 18 août</text:p>
      <text:p text:style-name="P84">Visite de Nazareth</text:p>
      <text:p text:style-name="P85">Mont Tabor</text:p>
      <text:p text:style-name="P86">Cana</text:p>
      <text:p text:style-name="P87"><text:span text:style-name="T88"><draw:frame draw:z-index="5" draw:id="id5" draw:style-name="a5" draw:name="Zone de texte 6" text:anchor-type="paragraph" svg:x="4.53386in" svg:y="0.0063in" svg:width="1.70833in" svg:height="0.38403in" style:rel-width="scale" style:rel-height="scale"><draw:text-box><text:p text:style-name="Normal">Messe à Nazareth</text:p></draw:text-box><svg:title/><svg:desc/></draw:frame></text:span><text:span text:style-name="T89">Nuit</text:span><text:span text:style-name="T90"><text:s/>à Nazareth</text:span></text:p>
      <text:p text:style-name="P91"/>
      <text:p text:style-name="P92"/>
      <text:p text:style-name="P93"/>
      <text:p text:style-name="P94">Samedi 19 août</text:p>
      <text:p text:style-name="P95">Banyas : source du Jourdain</text:p>
      <text:p text:style-name="P96">Safed</text:p>
      <text:p text:style-name="P97"><text:span text:style-name="T98">Nuit</text:span><text:span text:style-name="T99"><text:s/>à Nazareth</text:span></text:p>
      <text:p text:style-name="P100"/>
      <text:p text:style-name="P101"/>
      <text:p text:style-name="P102">Dimanche 20 août</text:p>
      <text:p text:style-name="P103"><text:span text:style-name="T104"><draw:frame draw:z-index="6" draw:id="id6" draw:style-name="a6" draw:name="Zone de texte 7" text:anchor-type="paragraph" svg:x="4.53386in" svg:y="0.19921in" svg:width="1.04167in" svg:height="0.36111in" style:rel-width="scale" style:rel-height="scale"><draw:text-box><text:p text:style-name="Normal">Messe</text:p></draw:text-box><svg:title/><svg:desc/></draw:frame></text:span><text:span text:style-name="T105">Meggido</text:span></text:p>
      <text:p text:style-name="P106">Mont Carmel</text:p>
      <text:p text:style-name="P107">Césaré maritime</text:p>
      <text:p text:style-name="P108"><text:span text:style-name="T109">Nuit</text:span><text:span text:style-name="T110"><text:s/>à L'hôtel<text:s/></text:span><text:span text:style-name="T111">Jericho resort Hotel. Tel : 0097022321255</text:span></text:p>
      <text:p text:style-name="P112"/>
      <text:p text:style-name="P113"/>
      <text:p text:style-name="P114">Lundi 21<text:s/>août</text:p>
      <text:p text:style-name="P115">De Jéricho à Jérusalem : Montée par le wadi Quelt</text:p>
      <text:p text:style-name="P116">Le Bon Samaritain</text:p>
      <text:p text:style-name="P117"><text:span text:style-name="T118">Nuit</text:span><text:span text:style-name="T119"><text:s/>chez les Soeurs<text:s/></text:span><text:span text:style-name="T120">de<text:s/></text:span><text:span text:style-name="T121">St. Vincent Bethanie Jerusalem. Tel : 0097226284726.</text:span></text:p>
      <text:p text:style-name="P122"/>
      <text:p text:style-name="P123"/>
      <text:p text:style-name="P124">Mardi 22 août</text:p>
      <text:p text:style-name="P125">Ein Karem : Visitation</text:p>
      <text:p text:style-name="P126">Yad Vachem</text:p>
      <text:p text:style-name="P127">Maquette de la ville</text:p>
      <text:p text:style-name="P128"><text:span text:style-name="T129">Nuit</text:span><text:span text:style-name="T130"><text:s/>à Béthanie</text:span></text:p>
      <text:p text:style-name="P131"/>
      <text:p text:style-name="P132"/>
      <text:p text:style-name="P133"/>
      <text:p text:style-name="P134">Mercredi 23 août</text:p>
      <text:p text:style-name="P135">Partir à pieds de Béthanie direction le Pater</text:p>
      <text:p text:style-name="P136">Dominus Flevit</text:p>
      <text:p text:style-name="P137">Gethsemani</text:p>
      <text:p text:style-name="P138">Canal d'Ezéchias et piscine de Siloe</text:p>
      <text:p text:style-name="P139">St Pierre en Galicante</text:p>
      <text:p text:style-name="P140">Cénacle</text:p>
      <text:p text:style-name="P141"><text:span text:style-name="T142">Nuit</text:span><text:span text:style-name="T143"><text:s/>à Béthanie</text:span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>Jeudi 24 août</text:p>
      <text:p text:style-name="P153">Mur</text:p>
      <text:p text:style-name="P154">Ecce Homo</text:p>
      <text:p text:style-name="P155">St Anne</text:p>
      <text:p text:style-name="P156">St Sépulcre</text:p>
      <text:p text:style-name="P157">Jardin de la tombe</text:p>
      <text:p text:style-name="P158"><text:span text:style-name="T159">Nuit</text:span><text:span text:style-name="T160"><text:s/>à Béthanie</text:span></text:p>
      <text:p text:style-name="P161"/>
      <text:p text:style-name="P162"/>
      <text:p text:style-name="P163"/>
      <text:p text:style-name="P164">Vendredi 25 août</text:p>
      <text:p text:style-name="P165">Bethléem : Basilique de la Nativité ; champ des bergers ;</text:p>
      <text:p text:style-name="P166">Temps libre dans Jérusalem</text:p>
      <text:p text:style-name="P167"><text:span text:style-name="T168">Nuit</text:span><text:span text:style-name="T169"><text:s/>à Béthanie</text:span></text:p>
      <text:p text:style-name="P170"/>
      <text:p text:style-name="P171"/>
      <text:p text:style-name="P172"/>
      <text:p text:style-name="P173"/>
      <text:p text:style-name="P174">Samedi 26 <text:s/>août</text:p>
      <text:p text:style-name="P175"><text:span text:style-name="T176">5h00 : départ pour Tel Aviv</text:span></text:p>
      <text:p text:style-name="P177"/>
      <text:p text:style-name="P178">-------------------------------</text:p>
      <text:p text:style-name="P179"/>
      <text:p text:style-name="P180">-------------------------------------------------------------------------------------------------------------</text:p>
      <text:p text:style-name="P181"/>
      <text:p text:style-name="P182">INFOS <text:s text:c="2"/>VOL</text:p>
      <text:p text:style-name="P183"/>
      <text:p text:style-name="P184"/>
      <text:p text:style-name="P185"/>
      <text:p text:style-name="P186">Aller : Samedi 12/08/2017</text:p>
      <text:p text:style-name="Standard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N° vol</text:p>
          </table:table-cell>
          <table:table-cell table:style-name="TableCell195">
            <text:p text:style-name="P196">Départ</text:p>
          </table:table-cell>
          <table:table-cell table:style-name="TableCell197">
            <text:p text:style-name="P198">Arrivée</text:p>
          </table:table-cell>
          <table:table-cell table:style-name="TableCell199">
            <text:p text:style-name="P200">Durée vol</text:p>
          </table:table-cell>
        </table:table-row>
        <table:table-row table:style-name="TableRow201">
          <table:table-cell table:style-name="TableCell202">
            <text:p text:style-name="TableContents">TK 1330</text:p>
          </table:table-cell>
          <table:table-cell table:style-name="TableCell203">
            <text:p text:style-name="TableContents">Genève<text:s/><text:span text:style-name="T204">11h20</text:span></text:p>
          </table:table-cell>
          <table:table-cell table:style-name="TableCell205">
            <text:p text:style-name="TableContents">Istambul 15h25</text:p>
          </table:table-cell>
          <table:table-cell table:style-name="TableCell206">
            <text:p text:style-name="TableContents">3h15</text:p>
          </table:table-cell>
        </table:table-row>
        <table:table-row table:style-name="TableRow207">
          <table:table-cell table:style-name="TableCell208">
            <text:p text:style-name="TableContents">TK 790</text:p>
          </table:table-cell>
          <table:table-cell table:style-name="TableCell209">
            <text:p text:style-name="TableContents">Istambul 20h20</text:p>
          </table:table-cell>
          <table:table-cell table:style-name="TableCell210">
            <text:p text:style-name="TableContents">Tel Aviv<text:s/><text:span text:style-name="T211">22h35</text:span></text:p>
          </table:table-cell>
          <table:table-cell table:style-name="TableCell212">
            <text:p text:style-name="TableContents">2h15</text:p>
          </table:table-cell>
        </table:table-row>
      </table:table>
      <text:p text:style-name="Standard"/>
      <text:p text:style-name="Standard"/>
      <text:p text:style-name="Standard"/>
      <text:p text:style-name="P213">Retour : Samedi 26/08/2017</text:p>
      <text:p text:style-name="Standard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N° vol</text:p>
          </table:table-cell>
          <table:table-cell table:style-name="TableCell222">
            <text:p text:style-name="P223">Départ</text:p>
          </table:table-cell>
          <table:table-cell table:style-name="TableCell224">
            <text:p text:style-name="P225">Arrivée</text:p>
          </table:table-cell>
          <table:table-cell table:style-name="TableCell226">
            <text:p text:style-name="P227">Durée vol</text:p>
          </table:table-cell>
        </table:table-row>
        <table:table-row table:style-name="TableRow228">
          <table:table-cell table:style-name="TableCell229">
            <text:p text:style-name="TableContents">TK 785</text:p>
          </table:table-cell>
          <table:table-cell table:style-name="TableCell230">
            <text:p text:style-name="TableContents">Tel Aviv<text:s/><text:span text:style-name="T231">10h00</text:span></text:p>
          </table:table-cell>
          <table:table-cell table:style-name="TableCell232">
            <text:p text:style-name="TableContents">Istambul 12h15</text:p>
          </table:table-cell>
          <table:table-cell table:style-name="TableCell233">
            <text:p text:style-name="TableContents">2h15</text:p>
          </table:table-cell>
        </table:table-row>
        <table:table-row table:style-name="TableRow234">
          <table:table-cell table:style-name="TableCell235">
            <text:p text:style-name="TableContents">TK 1919</text:p>
          </table:table-cell>
          <table:table-cell table:style-name="TableCell236">
            <text:p text:style-name="TableContents">Istambul 15h20</text:p>
          </table:table-cell>
          <table:table-cell table:style-name="TableCell237">
            <text:p text:style-name="TableContents">Genève 17h35</text:p>
          </table:table-cell>
          <table:table-cell table:style-name="TableCell238">
            <text:p text:style-name="TableContents">3h15</text:p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208in" fo:margin-bottom="0.5513in" fo:margin-right="0.5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ed</meta:initial-creator>
    <dc:creator>Fred</dc:creator>
    <meta:creation-date>2017-08-09T18:10:00Z</meta:creation-date>
    <dc:date>2017-08-09T18:10:00Z</dc:date>
    <meta:template xlink:href="Normal.dotm" xlink:type="simple"/>
    <meta:editing-cycles>2</meta:editing-cycles>
    <meta:editing-duration>PT0S</meta:editing-duration>
    <meta:document-statistic meta:page-count="2" meta:paragraph-count="4" meta:word-count="359" meta:character-count="2330" meta:row-count="16" meta:non-whitespace-character-count="1975"/>
  </office:meta>
</office:document-meta>
</file>